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29 bom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16 te Groningen</text:p>
                    <text:p text:style-name="table_al">Straten in gemeen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vellen 229 bomen bloemsingel, sint lucasstraat, metaallaan, veldspaatstraat, zilverlaan, jadestraat, parelstraat, graaf adolfstraat, grachtstraat, johan willem frisostraat etc.etc. (document vta kapprogramma) (ontvangstdatum 29-06-2022, dossiernummer 2022745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3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3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562</meta:user-defined>
    <dc:language>nl</dc:language>
    <meta:user-defined meta:name="OVERHEIDop.locatietype/OVERHEIDop.gebiedsmarkering">Adres</meta:user-defined>
    <meta:user-defined meta:name="DC.title">Aanvraag vergunning voor het vellen van 229 bomen aan diverse locaties te Groningen</meta:user-defined>
    <meta:user-defined meta:name="DCTERMS.W3CDTF/DCTERMS.available">2022-07-05</meta:user-defined>
    <meta:user-defined meta:name="DCTERMS.W3CDTF/OVERHEIDop.jaargang">2022</meta:user-defined>
    <meta:user-defined meta:name="OVERHEIDop.publicationIssue">304439</meta:user-defined>
    <meta:user-defined meta:name="OVERHEIDop.GmbID/DC.identifier">gmb-2022-304439</meta:user-defined>
    <meta:user-defined meta:name="OVERHEIDop.versieInformatie"/>
  </office:meta>
</office:document-meta>
</file>