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indirecte schoolkosten 2022</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35 van de Participatiewet; </text:p>
            <text:p text:style-name="al"/>
            <text:p text:style-name="al">overwegende dat het wenselijk is het beleid bijzondere bijstand voor de kostensoort:</text:p>
            <text:list text:style-name="id1-3-2-1-1-6">
              <text:list-item text:style-override="id1-3-2-1-1-6-1">
                <text:number>•</text:number>
                <text:p text:style-name="al">indirecte schoolkosten </text:p>
              </text:list-item>
            </text:list>
            <text:p text:style-name="al">vast te leggen in beleidsregels; </text:p>
            <text:p text:style-name="al"/>
            <text:p text:style-name="al">b e s l u i t: </text:p>
            <text:p text:style-name="al"/>
            <text:p text:style-name="al">vast te stellen de <text:span text:style-name="nadrukvet">Beleidsregels bijzondere bijstand indirecte schoolkos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 </text:p>
                  </text:list-item>
                  <text:list-item text:style-override="id1-3-2-2-1-2-3-2">
                    <text:number>b.</text:number>
                    <text:p text:style-name="al">bijzondere bijstand: de bijstand, bedoeld in artikel 35 van de wet;</text:p>
                  </text:list-item>
                  <text:list-item text:style-override="id1-3-2-2-1-2-3-3">
                    <text:number>c.</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Indirecte schoolkosten</text:p>
            <text:list text:style-name="id1-3-2-2-2-2">
              <text:list-item text:style-override="id1-3-2-2-2-2">
                <text:number>1.</text:number>
                <text:p text:style-name="al">Voor de kosten van schoolgaande kinderen van 4 tot 18 jaar kan bijzondere bijstand worden verstrekt indien het kosten betreft die de ouder(s)/verzorger(s) voor hun kind(eren) maken voor de aanschaf van door school voorgeschreven lesmateriaal. </text:p>
              </text:list-item>
              <text:list-item text:style-override="id1-3-2-2-2-3">
                <text:number>2.</text:number>
                <text:p text:style-name="al">De hoogte van de tegemoetkoming is per kind per schooljaar: </text:p>
                <text:list text:style-name="id1-3-2-2-2-3-3">
                  <text:list-item text:style-override="id1-3-2-2-2-3-3-1">
                    <text:number>a.</text:number>
                    <text:p text:style-name="al">basisonderwijs: € 50,-; </text:p>
                  </text:list-item>
                  <text:list-item text:style-override="id1-3-2-2-2-3-3-2">
                    <text:number>b.</text:number>
                    <text:p text:style-name="al">voortgezet onderwijs en middelbaar beroepsonderwijs: € 125,-.</text:p>
                  </text:list-item>
                </text:list>
              </text:list-item>
              <text:list-item text:style-override="id1-3-2-2-2-4">
                <text:number>3.</text:number>
                <text:p text:style-name="al">De tegemoetkoming moet worden aangevraagd op het daarvoor bestemde formulier.</text:p>
              </text:list-item>
              <text:list-item text:style-override="id1-3-2-2-2-5">
                <text:number>4.</text:number>
                <text:p text:style-name="al">De belanghebbende dient zich op verzoek van het college achteraf te kunnen verantwoorden ten aanzien van de bestemming van de bijzondere bijstand door de nota’s tot 12 maanden na afloop van het betreffende schooljaar te bewaren.</text:p>
              </text:list-item>
            </text:list>
          </text:section>
          <text:section text:name="artikel_id1-3-2-2-3" text:style-name="artikel">
            <text:p text:style-name="artikel_kop_titel"><text:span text:style-name="artikel_kop_label">Artikel</text:span> <text:span text:style-name="artikel_kop_nr">3</text:span> Aanvraagtermijn en draagkracht</text:p>
            <text:p text:style-name="al">Op deze beleidsregels zijn de Beleidsregels aanvraagtermijn, drempel en draagkracht bijzondere bijstand 2018 van toepassing.</text:p>
          </text:section>
          <text:section text:name="artikel_id1-3-2-2-4" text:style-name="artikel">
            <text:p text:style-name="artikel_kop_titel"><text:span text:style-name="artikel_kop_label">Artikel</text:span> <text:span text:style-name="artikel_kop_nr">4</text:span> Citeertitel</text:p>
            <text:p text:style-name="al">Deze beleidsregel worden aangehaald als Beleidsregels bijzondere bijstand indirecte schoolkost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de datum van bekendmaking, doch niet eerder dan het schooljaar 2022/2023. </text:p>
          </text:section>
          <text:section text:name="artikel_id1-3-2-2-6" text:style-name="artikel">
            <text:p text:style-name="artikel_kop_titel"><text:span text:style-name="artikel_kop_label">Artikel</text:span> <text:span text:style-name="artikel_kop_nr">6</text:span> Intrekking en overgangsrecht</text:p>
            <text:list text:style-name="id1-3-2-2-6-2">
              <text:list-item text:style-override="id1-3-2-2-6-2">
                <text:number>1.</text:number>
                <text:p text:style-name="al">Op aanvragen bijzondere bijstand indirecte studiekosten die betrekking hebben op het schooljaar 2021/2022 is de verordening Voorzieningenfonds 2022 van toepassing mits er daarvoor in het schooljaar 2021/2022 nog geen aanvraag is ingediend. </text:p>
              </text:list-item>
              <text:list-item text:style-override="id1-3-2-2-6-3">
                <text:number>2.</text:number>
                <text:p text:style-name="al">Op aanvragen bijzondere bijstand die betrekking hebben op het schooljaar 2022/2023 zijn deze beleidsregels van toepassing.</text:p>
              </text:list-item>
            </text:list>
          </text:section>
        </text:section>
        <text:section text:name="regeling-sluiting_id1-3-2-3" text:style-name="regeling-sluiting">
          <text:section text:name="ondertekening_id1-3-2-3-1">
            <text:p><text:span text:style-name="functie">Krimpen aan den IJssel, [datum].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M.W.Vroom </text:span></text:p>
          </text:section>
          <text:section text:name="ondertekening_id1-3-2-3-5"/>
        </text:section>
        <text:section text:name="nota-toelichting_id1-3-2-4" text:style-name="nota-toelichting">
          <text:p text:style-name="kop_level0"><text:span text:style-name="label"/> <text:span text:style-name="nr"/> ALGEMENE TOELICHTING</text:p>
          <text:p text:style-name="al">
          <text:span text:style-name="nadrukvet">Voorwaarden voor het recht op bijzondere bijstand</text:span>
        </text:p>
          <text:p text:style-name="al">Bijzondere bijstand wordt verstrekt als er sprake is van bijzondere omstandigheden. Het gezin, de</text:p>
          <text:p text:style-name="al">alleenstaande ouder of de alleenstaande heeft recht op bijzondere bijstand als voldaan is aan de</text:p>
          <text:p text:style-name="al">volgende voorwaarden:</text:p>
          <text:list text:style-name="id1-3-2-4-6">
            <text:list-item text:style-override="id1-3-2-4-6-1">
              <text:number>-</text:number>
              <text:p text:style-name="al">de aanvrager valt niet onder de uitsluitingsgronden van artikel 13 van de wet; en</text:p>
            </text:list-item>
            <text:list-item text:style-override="id1-3-2-4-6-2">
              <text:number>-</text:number>
              <text:p text:style-name="al">de kosten kunnen niet worden voldaan uit het eigen inkomen of de bijstandsnorm; en</text:p>
            </text:list-item>
            <text:list-item text:style-override="id1-3-2-4-6-3">
              <text:number>-</text:number>
              <text:p text:style-name="al">er is sprake van bijzondere noodzakelijke kosten; en</text:p>
            </text:list-item>
            <text:list-item text:style-override="id1-3-2-4-6-4">
              <text:number>-</text:number>
              <text:p text:style-name="al">er zijn bijzondere omstandigheden in de individuele situatie; en</text:p>
            </text:list-item>
            <text:list-item text:style-override="id1-3-2-4-6-5">
              <text:number>-</text:number>
              <text:p text:style-name="al">er is onvoldoende draagkracht om de kosten zelf te dragen.</text:p>
            </text:list-item>
          </text:list>
          <text:p text:style-name="al">Bijzondere bijstand is niet vatbaar voor beslag, vervreemding of verpanding.</text:p>
          <text:p text:style-name="al"/>
          <text:p text:style-name="al">
          <text:span text:style-name="nadrukvet">Voorliggende voorzieningen</text:span>
        </text:p>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text:p>
          <text:p text:style-name="al"/>
          <text:p text:style-name="al">
          <text:span text:style-name="nadrukvet">Bijstand op basis van groepskenmerken </text:span>
        </text:p>
          <text:p text:style-name="al">De doelgroep voor deze beleidsregels zijn ouder(s) en/of verzorger(s) met schoolgaande kinderen tussen 4 en 18 jaar die aantoonbare kosten voor hun kinderen maken in verband met het volgen van basis-, voortgezet - en middelbaar beroeps onderwijs. </text:p>
          <text:p text:style-name="al">De individuele bijzondere bijstand op basis van groepskenmerken als bedoeld in deze beleidsregel wordt op aanvraag van de belanghebbende verstrekt. De bijzondere bijstand wordt verstrekt in de vorm van een tegemoetkoming om niet en wordt als een bedrag ineens uitbetaald. De draagkrachtregels, zoals genoemd in artikel 3 van deze beleidsregels, zijn van toepassing. De belanghebbende dient zich op verzoek van het college achteraf te verantwoorden ten aanzien van de bestemming van het ontvangen bedrag. De belanghebbende dient de nota’s van het betreffende schooljaar tot 12 maanden na afloop van het schooljaar te bewaren. </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hoeft geen toelichting.</text:p>
          <text:p text:style-name="al"/>
          <text:p text:style-name="al">
          <text:span text:style-name="nadrukvet">Artikel 2</text:span>
          <text:span text:style-name="nadrukvet">Indirecte schoolkosten</text:span>
        </text:p>
          <text:p text:style-name="al">Indirecte schoolkosten zijn kosten die gepaard gaan met het volgen van het basis-, voortgezet - en middelbaar beroeps onderwijs voor kinderen van 4 tot 18 jaar. Dit zijn kosten van bijvoorbeeld, voorgeschreven extra kleding, zoals een overall, schort of sportkleding, schriften, mappen en een rekenmachine. Kosten voor de vrijwillige ouderbijdrage (categorie 4) zijn expliciet uitgezonderd van deze regeling. Voor deze bijkomende studiekosten bestaat voor de leeftijdsgroep 4 tot 18 jaar in het basis-, voortgezet - of middelbaar beroepsonderwijs geen voorliggende voorziening zoals WTOS of DUO. Voor kinderen onder de 18 jaar op het HBO of WO bestaat wel recht op financiering vanuit het DUO. Kinderen vanaf 18 jaar op het voortgezet onderwijs hebben recht op WTOS. </text:p>
          <text:p text:style-name="al"/>
          <text:p text:style-name="al">Bij de hoogte van de bijzondere bijstand wordt een verschil gemaakt tussen kinderen op de basisschool en kinderen in het voortgezet onderwijs en middelbaar beroepsonderwijs. Dit, omdat de kosten in het voorgezet onderwijs en middelbaar beroepsonderwijs doorgaans hoger zijn dan op het basisonderwijs: zij hebben meer geavanceerde schoolartikelen, zoals een rekenmachine nodig.</text:p>
          <text:p text:style-name="al"/>
          <text:p text:style-name="al">De regeling is bedoeld voor ouders met kinderen van 4 tot 18 jaar in het basisonderwijs en in het voortgezet en middelbaar beroepsonderwijs en bedraagt voor kinderen in het basisonderwijs € 50,- per kind per schooljaar en voor kinderen in het voortgezet en middelbaar beroepsonderwijs € 125,- per kind per schooljaar. </text:p>
          <text:p text:style-name="al">De bijzondere bijstand moet worden aangevraagd op het daarvoor bestemde formulier van Sociale Zaken IJsselgemeenten. </text:p>
          <text:p text:style-name="al"/>
          <text:p text:style-name="al">
          <text:span text:style-name="nadrukvet">Artikel 3</text:span>
          <text:span text:style-name="nadrukvet">Aanvraagtermijn en draagkracht</text:span>
        </text:p>
          <text:p text:style-name="al">In de Beleidsregels aanvraagtermijn, drempel en draagkracht bijzondere bijstand 2018 zijn regels opgenomen over de termijn waarbinnen een aanvraag moet zijn ingediend alsmede over de berekening van de draagkracht. Deze beleidsregels zijn ook van toepassing op de indirecte schoolkosten.</text:p>
          <text:p text:style-name="al"/>
          <text:p text:style-name="al">
          <text:span text:style-name="nadrukvet">Artikel 4</text:span>
          <text:span text:style-name="nadrukvet">Citeertitel</text:span>
        </text:p>
          <text:p text:style-name="al">Dit artikel behoeft geen toelichting.</text:p>
          <text:p text:style-name="al"/>
          <text:p text:style-name="al">
          <text:span text:style-name="nadrukvet">Artikel 5</text:span>
          <text:span text:style-name="nadrukvet">Inwerkingtreding</text:span>
        </text:p>
          <text:p text:style-name="al">Dit artikel behoeft geen toelichting. </text:p>
          <text:p text:style-name="al"/>
          <text:p text:style-name="al">
          <text:span text:style-name="nadrukvet">Artikel 6</text:span>
          <text:span text:style-name="nadrukvet">Intrekking en overgangsrecht</text:span>
        </text:p>
          <text:p text:style-name="al">Dit artikel maakt het voor ouders die nog geen aanvraag hebben ingediend in het schooljaar 2022/2023 mogelijk een aanvraag in te dienen voor de schoolkosten. Deze bepaling is eveneens opgenomen in de verordening Voorzieningenfonds Krimpen aan den IJssel 202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43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35 van de Participatiewet]|[1.0:c:BWBR0015703&amp;artikel=35&amp;g=2022-04-01</meta:user-defined>
    <meta:user-defined meta:name="DCTERMS.alternative">Beleidsregels bijzondere bijstand indirecte schoolkosten</meta:user-defined>
    <dc:language>nl</dc:language>
    <meta:user-defined meta:name="OVERHEIDop.locatietype/OVERHEIDop.gebiedsmarkering">Gemeente</meta:user-defined>
    <meta:user-defined meta:name="DC.title">Beleidsregels bijzondere bijstand indirecte schoolkosten 2022</meta:user-defined>
    <meta:user-defined meta:name="DCTERMS.W3CDTF/DCTERMS.available">2022-07-05</meta:user-defined>
    <meta:user-defined meta:name="DCTERMS.W3CDTF/OVERHEIDop.jaargang">2022</meta:user-defined>
    <meta:user-defined meta:name="OVERHEIDop.publicationIssue">304438</meta:user-defined>
    <meta:user-defined meta:name="OVERHEIDop.betreftRegeling">CVDR679116_1</meta:user-defined>
    <meta:user-defined meta:name="xs:date/OVERHEIDop.startdatum">2022-08-22</meta:user-defined>
    <meta:user-defined meta:name="OVERHEIDop.GmbID/DC.identifier">gmb-2022-304438</meta:user-defined>
    <meta:user-defined meta:name="OVERHEIDop.versieInformatie"/>
  </office:meta>
</office:document-meta>
</file>