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Markt 112, 9203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kt 112, 9203AA Drachten, het plaatsen van een dakkapel, ontvangen: 30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443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3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3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arkt 112, 9203AA Drachten, het plaatsen van een dakkapel, ontvangen: 30 jun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Markt 112, 9203AA Dracht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36</meta:user-defined>
    <meta:user-defined meta:name="OVERHEIDop.GmbID/DC.identifier">gmb-2022-304436</meta:user-defined>
    <meta:user-defined meta:name="OVERHEIDop.versieInformatie"/>
  </office:meta>
</office:document-meta>
</file>