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gaarde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2 een aanvraag voor een omgevingsvergunning ontvangen. Dit betreft het verhogen en isoleren van het dak en het bijplaatsen van een schuur ter plaatse van de Lindengaarde 16 in Waddinxveen. De aanvraag is geregistreerd onder kenmerk 20221627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443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3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3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dengaarde 16 in Waddinxveen</meta:user-defined>
    <meta:user-defined meta:name="DCTERMS.W3CDTF/DCTERMS.available">2022-07-05</meta:user-defined>
    <meta:user-defined meta:name="DCTERMS.W3CDTF/OVERHEIDop.jaargang">2022</meta:user-defined>
    <meta:user-defined meta:name="OVERHEIDop.publicationIssue">304434</meta:user-defined>
    <meta:user-defined meta:name="OVERHEIDop.GmbID/DC.identifier">gmb-2022-304434</meta:user-defined>
    <meta:user-defined meta:name="OVERHEIDop.versieInformatie"/>
  </office:meta>
</office:document-meta>
</file>