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tijdelijk skatepark aan het voormalig parkeerterrein aan de Concours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courslaan, kadastraal bekend gemeente Groningen, sectie R, nummer 2300, (voormalig parkeerterrein aan de Concourslaan) te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aliseren tijdelijk skatepark in het Stadspark (ontvangstdatum 09-05-2022, dossiernummer 20227325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43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3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3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256</meta:user-defined>
    <dc:language>nl</dc:language>
    <meta:user-defined meta:name="OVERHEIDop.locatietype/OVERHEIDop.gebiedsmarkering">Weg</meta:user-defined>
    <meta:user-defined meta:name="DC.title">Verlenging beslistermijn voor het realiseren van een tijdelijk skatepark aan het voormalig parkeerterrein aan de Concourslaan te Gronin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432</meta:user-defined>
    <meta:user-defined meta:name="OVERHEIDop.GmbID/DC.identifier">gmb-2022-304432</meta:user-defined>
    <meta:user-defined meta:name="OVERHEIDop.versieInformatie"/>
  </office:meta>
</office:document-meta>
</file>