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ijdelijke standplaatsvergunning 22 juli 2022 - St. Annastraat hoek Scheidings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7-2022</text:p>
            <text:p text:style-name="common-al">
            <text:span text:style-name="nadrukvet">Omschrijving: </text:span>Vergunning langs de 4-daagse route (St. Annastraat hoek Scheidingswe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4778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1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juli 2022 tot en met 0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42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2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2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ijdelijke standplaatsvergunning 22 juli 2022 - St. Annastraat hoek Scheidingsweg te Nijme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424</meta:user-defined>
    <meta:user-defined meta:name="OVERHEIDop.GmbID/DC.identifier">gmb-2022-304424</meta:user-defined>
    <meta:user-defined meta:name="OVERHEIDop.versieInformatie"/>
  </office:meta>
</office:document-meta>
</file>