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wijzigd aanleggen van een glasvezelnetwerk - in en om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2 een besluit genomen op de aanvraag met zaaknummer Z202202126 voor het gewijzigd aanleggen van een glasvezelnetwerk op locatie in en om Opend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42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2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2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gewijzigd aanleggen van een glasvezelnetwerk - in en om Opende</meta:user-defined>
    <meta:user-defined meta:name="DCTERMS.W3CDTF/DCTERMS.available">2022-07-05</meta:user-defined>
    <meta:user-defined meta:name="DCTERMS.W3CDTF/OVERHEIDop.jaargang">2022</meta:user-defined>
    <meta:user-defined meta:name="OVERHEIDop.publicationIssue">304422</meta:user-defined>
    <meta:user-defined meta:name="OVERHEIDop.GmbID/DC.identifier">gmb-2022-304422</meta:user-defined>
    <meta:user-defined meta:name="OVERHEIDop.versieInformatie"/>
  </office:meta>
</office:document-meta>
</file>