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a te Nijmegen: bouwobjectenvergunning periode 22-07-2022 tm 24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bouwobjectenvergunning periode 22-07-2022 tm 24-09-2022 (Stationsplein 11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0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2 tot en met 12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2E7EE99-79C4-468C-A3B7-10BE7949059D" xlink:type="simple">http://www.nijmegen.nl/vergunningpagina/?guid=32E7EE99-79C4-468C-A3B7-10BE794905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plein 11a te Nijmegen: bouwobjectenvergunning periode 22-07-2022 tm 24-09-2022 - apv vergunning – Bijzondere wetten  - Vergunning verlee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14</meta:user-defined>
    <meta:user-defined meta:name="OVERHEIDop.GmbID/DC.identifier">gmb-2022-304414</meta:user-defined>
    <meta:user-defined meta:name="OVERHEIDop.versieInformatie"/>
  </office:meta>
</office:document-meta>
</file>