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x ter hoogte van Flavus 53 te Nijmegen: bouwobjectenvergunning periode 29-08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bouwobjectenvergunning periode 29-08-2022 tot 23-12-2022 (Verax ter hoogte van Flavus 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93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2 tot en met 12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0EE2B23-1EA2-4199-A9EA-9F118C425C50" xlink:type="simple">http://www.nijmegen.nl/vergunningpagina/?guid=70EE2B23-1EA2-4199-A9EA-9F118C425C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ax ter hoogte van Flavus 53 te Nijmegen: bouwobjectenvergunning periode 29-08-2022 tot 23-12-2022 - apv vergunning – Bijzondere wetten  - Vergunning verlee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13</meta:user-defined>
    <meta:user-defined meta:name="OVERHEIDop.GmbID/DC.identifier">gmb-2022-304413</meta:user-defined>
    <meta:user-defined meta:name="OVERHEIDop.versieInformatie"/>
  </office:meta>
</office:document-meta>
</file>