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avus ter hoogte van nummers 9 en 2 te Nijmegen: bouwobjectenvergunning periode 27-6-2022 tot 05-08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bouwobjectenvergunning periode 27-6-2022 tot 05-08-2022 (Flavus ter hoogte van nummers 9 en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93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2 tot en met 12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D80202A-CAB0-419E-9276-9C2FA52DFBCF" xlink:type="simple">http://www.nijmegen.nl/vergunningpagina/?guid=0D80202A-CAB0-419E-9276-9C2FA52DFB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1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Flavus ter hoogte van nummers 9 en 2 te Nijmegen: bouwobjectenvergunning periode 27-6-2022 tot 05-08-2022 - apv vergunning – Bijzondere wetten  - Vergunning verleen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12</meta:user-defined>
    <meta:user-defined meta:name="OVERHEIDop.GmbID/DC.identifier">gmb-2022-304412</meta:user-defined>
    <meta:user-defined meta:name="OVERHEIDop.versieInformatie"/>
  </office:meta>
</office:document-meta>
</file>