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Groenewoudseweg 250 te Nijmegen: bouwobjectenvergunning periode 30-05-2022 tm 20-06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7-2022</text:p>
            <text:p text:style-name="common-al">
            <text:span text:style-name="nadrukvet">Omschrijving: </text:span>bouwobjectenvergunning periode 30-05-2022 tm 20-06-2022 (Oude Groenewoudseweg 25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452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li 2022 tot en met 12 augustus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900A5E29-3A1F-4BB6-A7FB-DB067EF65547" xlink:type="simple">http://www.nijmegen.nl/vergunningpagina/?guid=900A5E29-3A1F-4BB6-A7FB-DB067EF655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441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1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1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ude Groenewoudseweg 250 te Nijmegen: bouwobjectenvergunning periode 30-05-2022 tm 20-06-2022 - apv vergunning – Bijzondere wetten  - Vergunning verleend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411</meta:user-defined>
    <meta:user-defined meta:name="OVERHEIDop.GmbID/DC.identifier">gmb-2022-304411</meta:user-defined>
    <meta:user-defined meta:name="OVERHEIDop.versieInformatie"/>
  </office:meta>
</office:document-meta>
</file>