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wijderen van asbest (de Meeuwse Acker 17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29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3617E0-E3E6-4E2B-B9A9-142CEF4335BA" xlink:type="simple">http://www.nijmegen.nl/vergunningpagina/?guid=B93617E0-E3E6-4E2B-B9A9-142CEF4335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1718 te Nijmegen: verwijderen van asbest - meldingen - Melding ontva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09</meta:user-defined>
    <meta:user-defined meta:name="OVERHEIDop.GmbID/DC.identifier">gmb-2022-304409</meta:user-defined>
    <meta:user-defined meta:name="OVERHEIDop.versieInformatie"/>
  </office:meta>
</office:document-meta>
</file>