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0 te Nijmegen: plaatsen van een dakkapel in voordakvlak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plaatsen van een dakkapel in voordakvlak van de woning (Vossenlaan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81.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7-2022</text:p>
            <text:p text:style-name="common-al">
            <text:span text:style-name="nadrukvet">Definitieve beschikking ter inzage gelegd: </text:span>05-07-2022</text:p>
            <text:p text:style-name="common-al">
            <text:span text:style-name="nadrukvet">Einddatum bezwaartermijn: </text:span>12-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 juli 2022 tot en met 1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A615143-148B-4531-BCE1-7CC1EE1E8073" xlink:type="simple">http://www.nijmegen.nl/vergunningpagina/?guid=4A615143-148B-4531-BCE1-7CC1EE1E80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60 te Nijmegen: plaatsen van een dakkapel in voordakvlak van de woning - omgevingsvergunning - Geen vergunning nodig</meta:user-defined>
    <meta:user-defined meta:name="DCTERMS.W3CDTF/DCTERMS.available">2022-07-05</meta:user-defined>
    <meta:user-defined meta:name="DCTERMS.W3CDTF/OVERHEIDop.jaargang">2022</meta:user-defined>
    <meta:user-defined meta:name="OVERHEIDop.publicationIssue">304407</meta:user-defined>
    <meta:user-defined meta:name="OVERHEIDop.GmbID/DC.identifier">gmb-2022-304407</meta:user-defined>
    <meta:user-defined meta:name="OVERHEIDop.versieInformatie"/>
  </office:meta>
</office:document-meta>
</file>