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plaatse van de te slopen woningen Lichtenbergweg 29 tot en met 111, Schaloenstraat 2 tot en met 112, Schaloenstraat 5 tot en met 59 en Hillenraadweg 20 tot en met 46 (project De Schaloen, bouwdeel 1 t/m 4 fase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70 appartementen met 2 onderliggende parkeergarages en een fietsenstalling/scootmobielberging ter plaatse van de te slopen woningen en winkels Cannenburglaan 242 tot en met 296 en 261 tot en met 287, Hillenraadweg 12 en 20 tot en met 46, Lichtenbergweg 29 tot en met 111, Loevesteinlaan 905 tot en met 993 en 1001 tot en met 1041, Schaloenstraat 2 tot en met 112 en Schaloenstraat 3 tot en met 59 (project De Schaloen)</text:p>
            <text:p text:style-name="common-al"/>
            <text:p text:style-name="common-al">Ons kenmerk: 20212271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de te slopen woningen Lichtenbergweg 29 tot en met 111, Schaloenstraat 2 tot en met 112, Schaloenstraat 5 tot en met 59 en Hillenraadweg 20 tot en met 46 (project De Schaloen, bouwdeel 1 t/m 4 fase 1)</text:p>
            <text:p text:style-name="tussenkopcur">
            <text:span text:style-name="nadrukvet">Datum bekendmaking besluit:</text:span>
          </text:p>
            <text:p text:style-name="common-al">1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0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0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715/8345450</meta:user-defined>
    <meta:user-defined meta:name="DCTERMS.abstract">Het bouwen van 570 appartementen met 2 onderliggende parkeergarages en een fietsenstalling/scootmobielberging ter plaatse van de te slopen woningen en winkels Cannenburglaan 242 tot en met 296 en 261 tot en met 287, Hillenraadweg 12 en 20 tot en met 46, Lichtenbergweg 29 tot en met 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ter plaatse van de te slopen woningen Lichtenbergweg 29 tot en met 111, Schaloenstraat 2 tot en met 112, Schaloenstraat 5 tot en met 59 en Hillenraadweg 20 tot en met 46 (project De Schaloen, bouwdeel 1 t/m 4 fase 1) te Den Haag</meta:user-defined>
    <meta:user-defined meta:name="DCTERMS.W3CDTF/DCTERMS.available">2022-07-05</meta:user-defined>
    <meta:user-defined meta:name="DCTERMS.W3CDTF/OVERHEIDop.jaargang">2022</meta:user-defined>
    <meta:user-defined meta:name="OVERHEIDop.externeBijlage">Bijlage_44886413_voor_bekendmaking|exb-2022-37739</meta:user-defined>
    <meta:user-defined meta:name="OVERHEIDop.publicationIssue">304403</meta:user-defined>
    <meta:user-defined meta:name="OVERHEIDop.GmbID/DC.identifier">gmb-2022-304403</meta:user-defined>
    <meta:user-defined meta:name="OVERHEIDop.versieInformatie"/>
  </office:meta>
</office:document-meta>
</file>