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77 te Nijmegen: vergroten en verbouwen van de kelderrruimte tot een woning waarvoor aanpassen van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2</text:p>
            <text:p text:style-name="common-al">
            <text:span text:style-name="nadrukvet">Omschrijving: </text:span>vergroten en verbouwen van de kelderrruimte tot een woning waarvoor aanpassen van de begane grond (Daalseweg 17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274.01</text:p>
            <text:p text:style-name="common-al">
            <text:span text:style-name="nadrukvet">Product: </text:span>omgevingsvergunning</text:p>
            <text:p text:style-name="common-al">
            <text:span text:style-name="nadrukvet">Ontvangst: </text:span>19-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5A4A23-456C-4EF7-9EC1-E3D9B6FC6ADF" xlink:type="simple">http://www.nijmegen.nl/vergunningpagina/?guid=195A4A23-456C-4EF7-9EC1-E3D9B6FC6A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40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alseweg 177 te Nijmegen: vergroten en verbouwen van de kelderrruimte tot een woning waarvoor aanpassen van de begane grond - omgevingsvergunning - Aanvraag ontvangen</meta:user-defined>
    <meta:user-defined meta:name="DCTERMS.W3CDTF/DCTERMS.available">2022-07-05</meta:user-defined>
    <meta:user-defined meta:name="DCTERMS.W3CDTF/OVERHEIDop.jaargang">2022</meta:user-defined>
    <meta:user-defined meta:name="OVERHEIDop.publicationIssue">304400</meta:user-defined>
    <meta:user-defined meta:name="OVERHEIDop.GmbID/DC.identifier">gmb-2022-304400</meta:user-defined>
    <meta:user-defined meta:name="OVERHEIDop.versieInformatie"/>
  </office:meta>
</office:document-meta>
</file>