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camp 9 in Akersloot, het plaatsen van een dakkapel, datum ontvangst 27 december 2021 (WABO21024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oocamp 9 in Akersloot, het plaatsen van een dakkapel, datum ontvangst 27 december 2021 (WABO2102490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4</meta:user-defined>
    <meta:user-defined meta:name="OVERHEIDop.GmbID/DC.identifier">gmb-2022-3044</meta:user-defined>
    <meta:user-defined meta:name="OVERHEIDop.versieInformatie"/>
  </office:meta>
</office:document-meta>
</file>