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844542) President Kennedyplein Leidschendam Kroko'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juni 2022 is aan Kroko's Evenementen een eveneementenvergunning inclusief onheffing zondags-wet verleend voor het organiseren van een vlooienmarkt op 10 juli 2022 van 10.00 tot 16.00 uur.</text:p>
            <text:p text:style-name="common-al">
            <text:span text:style-name="nadrukvet">Datum bekendmaking besluit: </text:span>1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39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9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844542) President Kennedyplein Leidschendam Kroko's Evenementen</meta:user-defined>
    <meta:user-defined meta:name="DCTERMS.W3CDTF/DCTERMS.available">2022-07-05</meta:user-defined>
    <meta:user-defined meta:name="DCTERMS.W3CDTF/OVERHEIDop.jaargang">2022</meta:user-defined>
    <meta:user-defined meta:name="OVERHEIDop.externeBijlage">plattegrond evenement vlooienmarkt|exb-2022-37738</meta:user-defined>
    <meta:user-defined meta:name="OVERHEIDop.publicationIssue">304393</meta:user-defined>
    <meta:user-defined meta:name="OVERHEIDop.GmbID/DC.identifier">gmb-2022-304393</meta:user-defined>
    <meta:user-defined meta:name="OVERHEIDop.versieInformatie"/>
  </office:meta>
</office:document-meta>
</file>