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089869 - kadastraal perceel EWK00-D-151-135-144 - nabij Zellerstraat 6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EWK00-D-151-135-144 - nabij Zellerstraat 6 te Winssen</text:p>
            <text:p text:style-name="common-al">Omschrijving : vervangen van een duiker voor verbeterde doorstroming watergang</text:p>
            <text:p text:style-name="common-al">Datum ontvangst : 30 juni 2022</text:p>
            <text:p text:style-name="common-al">Zaaknummer ODRN : W.Z22.10530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438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8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8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Beuningen– aanvraag omgevingsvergunning – OLO 7089869 - kadastraal perceel EWK00-D-151-135-144 - nabij Zellerstraat 6 te Winssen</meta:user-defined>
    <meta:user-defined meta:name="DCTERMS.W3CDTF/DCTERMS.available">2022-07-05</meta:user-defined>
    <meta:user-defined meta:name="DCTERMS.W3CDTF/OVERHEIDop.jaargang">2022</meta:user-defined>
    <meta:user-defined meta:name="OVERHEIDop.publicationIssue">304388</meta:user-defined>
    <meta:user-defined meta:name="OVERHEIDop.GmbID/DC.identifier">gmb-2022-304388</meta:user-defined>
    <meta:user-defined meta:name="OVERHEIDop.versieInformatie"/>
  </office:meta>
</office:document-meta>
</file>