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andlaan (BATV tuinnr. 77) in Hillegom, Kenmerk Z-22-259745, het plaatsen van een berging in de moes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berging in de moestuin</text:p>
            <text:p text:style-name="common-al"/>
            <text:p text:style-name="common-al">
            <text:span text:style-name="nadrukcur">Datum ontvangst </text:span>30 jun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0438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8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8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ieuwe aanvraag omgevingsvergunning, Zandlaan (BATV tuinnr. 77) in Hillegom, Kenmerk Z-22-259745, het plaatsen van een berging in de moestui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04387</meta:user-defined>
    <meta:user-defined meta:name="OVERHEIDop.GmbID/DC.identifier">gmb-2022-304387</meta:user-defined>
    <meta:user-defined meta:name="OVERHEIDop.versieInformatie"/>
  </office:meta>
</office:document-meta>
</file>