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Vennepark zuid, Majolicastraat en voorkant Buurtcentrum de Romein te Maastricht. Kennisgeving nieuwe aanvraag evenementenmelding, Fancy Fai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8EM</text:p>
            <text:p text:style-name="common-al">
            <text:span text:style-name="nadrukvet">Locatie evenement: van de Vennepark zuid, Majolicastraat en voorkant Buurtcentrum de Romein te Maastricht </text:span>
          </text:p>
            <text:p text:style-name="common-al">
            <text:span text:style-name="nadrukvet">Naam evenement: Fancy Fair 2022 </text:span>
          </text:p>
            <text:p text:style-name="common-al">
            <text:span text:style-name="nadrukvet">Datum evenement: 17 augustus 2022</text:span>
          </text:p>
            <text:p text:style-name="common-al">
            <text:span text:style-name="nadrukvet">Datum ontvangst aanvraag:</text:span> 3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3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de Vennepark zuid, Majolicastraat en voorkant Buurtcentrum de Romein te Maastricht. Kennisgeving nieuwe aanvraag evenementenmelding, Fancy Fair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85</meta:user-defined>
    <meta:user-defined meta:name="OVERHEIDop.GmbID/DC.identifier">gmb-2022-304385</meta:user-defined>
    <meta:user-defined meta:name="OVERHEIDop.versieInformatie"/>
  </office:meta>
</office:document-meta>
</file>