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wijzigen van een verleende omgevingsvergunning (drijvend zonnepark aan de Middeldijk 15 te Hattemerbroek)</text:p>
      <text:section text:name="zakelijke-mededeling_id1-3-2" text:style-name="zakelijke-mededeling">
        <text:section text:name="zakelijke-mededeling-tekst_id1-3-2-1" text:style-name="zakelijke-mededeling-tekst">
          <text:section text:name="tekst_id1-3-2-1-1" text:style-name="tekst">
            <text:p text:style-name="common-al">B&amp;W van de gemeente Oldebroek maken bekend, dat zij een omgevingsvergunning hebben verleend voor het wijzigen van de in 2020 verleende omgevingsvergunning voor een drijvend zonnepark aan de Middeldijk 15 te Hattemerbroek. Het zaaknummer van de vergunning is 0269202200075/OLO 6744015. </text:p>
            <text:p text:style-name="common-al">De vergunning heeft betrekking op de onderdelen zoals bedoeld in de Wabo, artikel:</text:p>
            <text:p text:style-name="common-al">- 2.1 lid 1 onder a: het bouwen/wijzigen van bouwwerken (zonnepanelen/-park, hekwerk, inkoopstation, containers);</text:p>
            <text:p text:style-name="common-al">- 2.1 lid 1 onder b: het uitvoeren van werken (toegangspad en parkeerplaatsen, verharding);</text:p>
            <text:p text:style-name="common-al">- 2.1 lid 1 onder c: het gebruiken van gronden of bouwwerken in strijd met het bestemmingsplan.</text:p>
            <text:p text:style-name="common-al">Om van het bestemmingsplan af te wijken, is gebruik gemaakt van de bevoegdheid op grond van artikel 2.12 lid 1 onder a sub 3 van de Wabo. </text:p>
            <text:p text:style-name="common-al">
            <text:span text:style-name="nadrukvet">Ontwerpbeschikking omgevingsvergunningen (afwijking bestemmingsplan)</text:span>
          </text:p>
            <text:p text:style-name="common-al">De ontwerpbeschikking is op 17 mei 2022 gepubliceerd in de plaatselijke Huis aan Huis en het landelijke Gemeenteblad en heeft vanaf 18 mei 2022 zes weken ter inzage gelegen. Er is geen zienswijze ontvangen tijdens de ter inzagetermijn. </text:p>
            <text:p text:style-name="common-al">
            <text:span text:style-name="nadrukvet">Wijziging</text:span>
          </text:p>
            <text:p text:style-name="common-al">De (definitieve) beschikking is ten opzichte van de ontwerpbeschikking op één onderdeel aangevuld. Het betreft het volgende: In de bijlage bij de beschikking is onder het kopje “Documentenlijst” de volgende tekst toegevoegd: ”Verklaring van geen bedenkingen gemeenteraad, 28 april 2022 “. Dat document was per abuis niet genoemd in de documentenlijst van de ontwerpbeschikking.</text:p>
            <text:p text:style-name="common-al">
            <text:span text:style-name="nadrukvet">Definitieve beschikking omgevingsvergunning (afwijking bestemmingsplan)</text:span>
          </text:p>
            <text:p text:style-name="common-al">De definitieve beschikking en de daarbij behorende stukken (waaronder de Verklaring van geen bedenkingen van de gemeenteraad) liggen met ingang van woensdag 6 juli 2022 tot en met woensdag 17 augustus 2022 ter inzage. U kunt de betreffende stukken tijdens openingstijden op afspraak inzien in het gemeentehuis in Oldebroek. Een afspraak maken kan via 0525 63 82 00 of via <text:a xlink:href="http://www.oldebroek.nl" xlink:type="simple">www.oldebroek.nl</text:a>. De stukken zijn echter ook digitaal beschikbaar via een verzoek aan <text:a xlink:href="mailto:vergunningen@oldebroek.nl" xlink:type="simple">vergunningen@oldebroek.nl</text:a> en de belangrijkste stukken zijn ook te vinden op <text:a xlink:href="http://www.ruimtelijkeplannen.nl" xlink:type="simple">www.ruimtelijkeplannen.nl</text:a>. Op deze site kunt u zoeken op digitale planidentificatie NL.IMRO.0269.OV242-VG01. Deze digitale opties hebben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 </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 niet-belanghebbenden die geen zienswijzen hebben ingediend tegen het ontwerpbesluit maar het niet eens zijn met de wijziging ten opzichte van het ontwerpbesluit, kunnen beroep instellen tegen het gewijzigde onderdeel.</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common-al"/>
            <text:p text:style-name="last-al">Oldebroek, 5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438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8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8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69.OV242-VG01 / 0269202200075 / OLO 6744015</meta:user-defined>
    <meta:user-defined meta:name="DCTERMS.abstract">Publicatie van de beschikking omgevingsvergunning, uitgebreide procedure, wijzigen van een verleende omgevingsvergunning, te weten: drijvend zonnepark aan de Middeldijk 15 Hattemerbroe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mgevingsvergunning, uitgebreide procedure, wijzigen van een verleende omgevingsvergunning (drijvend zonnepark aan de Middeldijk 15 te Hattemerbroek)</meta:user-defined>
    <meta:user-defined meta:name="DCTERMS.W3CDTF/DCTERMS.available">2022-07-05</meta:user-defined>
    <meta:user-defined meta:name="DCTERMS.W3CDTF/OVERHEIDop.jaargang">2022</meta:user-defined>
    <meta:user-defined meta:name="OVERHEIDop.publicationIssue">304381</meta:user-defined>
    <meta:user-defined meta:name="OVERHEIDop.GmbID/DC.identifier">gmb-2022-304381</meta:user-defined>
    <meta:user-defined meta:name="OVERHEIDop.versieInformatie"/>
  </office:meta>
</office:document-meta>
</file>