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e Fluit 9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 juni 2022 besloten om de beslistermijn voor de aanvraag met zaaknummer HZ_WABO-22-0920 voor het plaatsen van een dakkapel in het achterdakvlak van de woning op locatie de Fluit 9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437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7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7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de Fluit 9 te Muid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379</meta:user-defined>
    <meta:user-defined meta:name="OVERHEIDop.GmbID/DC.identifier">gmb-2022-304379</meta:user-defined>
    <meta:user-defined meta:name="OVERHEIDop.versieInformatie"/>
  </office:meta>
</office:document-meta>
</file>