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EEN ERFAFSCHEIDING IN VOORTUIN, KORTE VENEN 3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erfafscheiding in voortuin op het perceel Korte Venen 37 te Heerenveen (indieningsdatum 18-04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437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7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7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PLAATSEN VAN EEN ERFAFSCHEIDING IN VOORTUIN, KORTE VENEN 37 HEERENVE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376</meta:user-defined>
    <meta:user-defined meta:name="OVERHEIDop.GmbID/DC.identifier">gmb-2022-304376</meta:user-defined>
    <meta:user-defined meta:name="OVERHEIDop.versieInformatie"/>
  </office:meta>
</office:document-meta>
</file>