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Dr. Nolenslaan 99 B Sittard, kadastraal bekend STD00 K 2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hoofdverdeelstation voor het glasvezelnetwerk</text:p>
            <text:p text:style-name="common-al">
            <text:span text:style-name="nadrukvet">Locatie: </text:span>Dr. Nolenslaan 99 B Sittard, kadastraal bekend STD00 K 2795</text:p>
            <text:p text:style-name="common-al">
            <text:span text:style-name="nadrukvet">Datum besluit: </text:span>1 juli 2022, <text:span text:style-name="nadrukvet">Verzenddatum besluit: </text:span>1 juli 2022</text:p>
            <text:p text:style-name="common-al">
            <text:span text:style-name="nadrukvet">Kenmerk:</text:span>2022-031086 Z/22/31040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437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7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7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r. Nolenslaan 99 B Sittard, kadastraal bekend STD00 K 2795</meta:user-defined>
    <dc:language>nl</dc:language>
    <meta:user-defined meta:name="OVERHEIDop.locatietype/OVERHEIDop.gebiedsmarkering">Vlak</meta:user-defined>
    <meta:user-defined meta:name="DC.title">Besluit op omgevingsvergunning regulier, Dr. Nolenslaan 99 B Sittard, kadastraal bekend STD00 K 2795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370</meta:user-defined>
    <meta:user-defined meta:name="OVERHEIDop.GmbID/DC.identifier">gmb-2022-304370</meta:user-defined>
    <meta:user-defined meta:name="OVERHEIDop.versieInformatie"/>
  </office:meta>
</office:document-meta>
</file>