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kenskamp 2 Wirdum, (11052584) realiseren van een brede uitrit, verzenddatum 24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3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Dekenskamp 2 Wirdum, (11052584) realiseren van een brede uitrit, verzenddatum 24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69</meta:user-defined>
    <meta:user-defined meta:name="OVERHEIDop.GmbID/DC.identifier">gmb-2022-304369</meta:user-defined>
    <meta:user-defined meta:name="OVERHEIDop.versieInformatie"/>
  </office:meta>
</office:document-meta>
</file>