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 Setangel 44 Grou, (11052104) plaatsen van een dakkapel en het aanpassen van een bestaande dakkapel, verzenddatum 19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7 jul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4361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4361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 Setangel 44 Grou, (11052104) plaatsen van een dakkapel en het aanpassen van een bestaande dakkapel, verzenddatum 19-05-2022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4361</meta:user-defined>
    <meta:user-defined meta:name="OVERHEIDop.GmbID/DC.identifier">gmb-2022-304361</meta:user-defined>
    <meta:user-defined meta:name="OVERHEIDop.versieInformatie"/>
  </office:meta>
</office:document-meta>
</file>