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de Verordening op de CRK Geertruidenbe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eft in oktober 2018 de Verordening op de commissie Ruimtelijke Kwaliteit vastgesteld. Sinds 2019 wordt gewerkt met deze Commissie ruimtelijke kwaliteit, waarin de eerdere monumenten- en welstandscommissie zijn geïntegreerd. Ze heeft een brede adviestaak voor de omgevingskwaliteit in de geest van de Omgevingswet, waaronder de advisering over bouwplannen in relatie met welstand en erfgoed. Voordat de Omgevingswet in werking treedt (naar verwachting op 1-1-2023) moet de verordening worden aangepast aan deze wet. De gemeente Geertruidenberg heeft daarom een ontwerp opgesteld voor een nieuwe verordening.</text:p>
            <text:p text:style-name="al">De belangrijkste wijziging ten opzichte van de bestaande verordening betreft de regeling voor het werken met een grote en kleine commissie en een afvaardiging van de commissie, en in bepaalde gevallen de afdoening onder verantwoordelijkheid van de commissie door de kleine commissie of een commissielid. Op deze manier kan met name over eenvoudigere plannen efficiënter en sneller advies worden uitgebracht.</text:p>
            <text:p text:style-name="al">
            <text:span text:style-name="nadrukvet">Inspraak</text:span>
          </text:p>
            <text:p text:style-name="al">U kunt het ontwerp van de verordening met een toelichting daarop gedurende vijf weken, van donderdag 7 juli 2022 tot en met donderdag 11 augustus 2022, inzien in de Gemeentewinkel. Ook kunt u dit ontwerp inzien via <text:a xlink:href="http://Geertruidenberg.nl/Verordening-CRK" xlink:type="simple">Geertruidenberg.nl/Verordening-CRK</text:a></text:p>
            <text:p text:style-name="al">Ingezetenen en belanghebbenden kunnen tijdens bovengenoemde termijn schriftelijk of mondeling hierover een inspraakreactie indienen, maar bij voorkeur schriftelijk. Schriftelijke inspraakreacties richt u aan het college van B&amp;W, ter attentie van dhr. R. Celie. Dit kan per email via <text:a xlink:href="mailto:r.celie@geertruidenberg.nl" xlink:type="simple">r.celie@geertruidenberg.nl</text:a></text:p>
            <text:p text:style-name="al">Als u uw reactie mondeling kenbaar wilt maken of als u tijdens openingstijden de stukken niet kunt inzien, kunt u contact opnemen met dhr. R. Celie, beleidsmedewerker monumentenzorg, tel. 0162- 57 95 9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43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Geertruidenberg</meta:user-defined>
    <meta:user-defined meta:name="OVERHEID.Informatietype/DC.type">officiële publicatie</meta:user-defined>
    <meta:user-defined meta:name="OVERHEIDop.Rubriek/DC.type">overige overheidsinformatie</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van de Verordening op de CRK Geertruidenberg 2022</meta:user-defined>
    <meta:user-defined meta:name="DCTERMS.W3CDTF/DCTERMS.available">2022-07-06</meta:user-defined>
    <meta:user-defined meta:name="OVERHEIDop.externeBijlage">Verordening over de CRK met toelichting|exb-2022-37737</meta:user-defined>
    <meta:user-defined meta:name="DCTERMS.W3CDTF/OVERHEIDop.jaargang">2022</meta:user-defined>
    <meta:user-defined meta:name="OVERHEIDop.publicationIssue">304360</meta:user-defined>
    <meta:user-defined meta:name="OVERHEIDop.GmbID/DC.identifier">gmb-2022-304360</meta:user-defined>
    <meta:user-defined meta:name="OVERHEIDop.versieInformatie"/>
  </office:meta>
</office:document-meta>
</file>