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tijdelijke (1 jaar) noodopvang voor asielzoekers, Rokkeveenseweg 50, 2712 X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januari 2022 een besluit verzonden op de aanvraag met zaaknummer 2021-004633 voor het realiseren van een tijdelijke (1 jaar) noodopvang voor asielzoekers op locatie Rokkeveenseweg 50, 2712 X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3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okkeveenseweg 50, 2712 XZ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tijdelijke (1 jaar) noodopvang voor asielzoekers, Rokkeveenseweg 50, 2712 XZ Zoetermeer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436</meta:user-defined>
    <meta:user-defined meta:name="OVERHEIDop.GmbID/DC.identifier">gmb-2022-30436</meta:user-defined>
    <meta:user-defined meta:name="OVERHEIDop.versieInformatie"/>
  </office:meta>
</office:document-meta>
</file>