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te van Bolswertstraat 4, 4a en 4b Leeuwarden, (11048751) verbouwen van het pand en het uitbouwen van de achterzijde, verzenddatum 2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te van Bolswertstraat 4, 4a en 4b Leeuwarden, (11048751) verbouwen van het pand en het uitbouwen van de achterzijde, verzenddatum 21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53</meta:user-defined>
    <meta:user-defined meta:name="OVERHEIDop.GmbID/DC.identifier">gmb-2022-304353</meta:user-defined>
    <meta:user-defined meta:name="OVERHEIDop.versieInformatie"/>
  </office:meta>
</office:document-meta>
</file>