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2 juli 2022 - Sint Stephanusstraat hoek St. Annastraat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Vergunning langs de 4-daagse route (St. Annastraat 106 6524 G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989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34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2 juli 2022 - Sint Stephanusstraat hoek St. Annastraat te  Nijme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44</meta:user-defined>
    <meta:user-defined meta:name="OVERHEIDop.GmbID/DC.identifier">gmb-2022-304344</meta:user-defined>
    <meta:user-defined meta:name="OVERHEIDop.versieInformatie"/>
  </office:meta>
</office:document-meta>
</file>