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geweg 24, 24a en 2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juni 2022 een besluit genomen om de aanvraag met zaaknummer HZ_WABO-22-0090 voor het wijzigen van het gebruik huisnummer 24 (legalisatie), het maken van een doorbraak in de kelder en op de begane grond tussen huisnummer 24 en 26 (legalisatie), het intern constructief wijzigen en het dichtmaken van het balkon van huisnummer 24a (legalisatie), het vergroten van het raamkozijn aan de achtergevel van huisnummer 24 en het bouwkundig splitsen van huisnummer 24 en 26 op locatie Hogeweg 24, 24a en 26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433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33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33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Hogeweg 24, 24a en 26 te Bussum</meta:user-defined>
    <meta:user-defined meta:name="DCTERMS.W3CDTF/DCTERMS.available">2022-07-05</meta:user-defined>
    <meta:user-defined meta:name="DCTERMS.W3CDTF/OVERHEIDop.jaargang">2022</meta:user-defined>
    <meta:user-defined meta:name="OVERHEIDop.publicationIssue">304339</meta:user-defined>
    <meta:user-defined meta:name="OVERHEIDop.GmbID/DC.identifier">gmb-2022-304339</meta:user-defined>
    <meta:user-defined meta:name="OVERHEIDop.versieInformatie"/>
  </office:meta>
</office:document-meta>
</file>