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Yn 'e Lijte 126 Grou, (11040820) plaatsen van een schutting op erfgrens met dakplaatje, verzenddatum 14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7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3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Yn 'e Lijte 126 Grou, (11040820) plaatsen van een schutting op erfgrens met dakplaatje, verzenddatum 14-01-2022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433</meta:user-defined>
    <meta:user-defined meta:name="OVERHEIDop.GmbID/DC.identifier">gmb-2022-30433</meta:user-defined>
    <meta:user-defined meta:name="OVERHEIDop.versieInformatie"/>
  </office:meta>
</office:document-meta>
</file>