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Oss, Oude Wei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Wei 62</text:span>
          </text:p>
            <text:p text:style-name="common-al">
            <text:span text:style-name="nadrukvet">Het realiseren van een slaapkamer d.m.v. een opbouw op de bestaande berging/garage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073718</text:span>
          </text:p>
            <text:p text:style-name="common-al"/>
            <text:p text:style-name="common-al">Burgemeester en wethouders hebben niet op tijd een beslissing genomen over de aanvraag. Dan ontstaat automatisch een besluit. Het besluit is op 29 juni 2022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3718</meta:user-defined>
    <meta:user-defined meta:name="DCTERMS.abstract">het realiseren van een slaapkamer d.m.v. een opbouw op de bestaande berging/garage</meta:user-defined>
    <dc:language>nl</dc:language>
    <meta:user-defined meta:name="OVERHEIDop.locatietype/OVERHEIDop.gebiedsmarkering">Punt</meta:user-defined>
    <meta:user-defined meta:name="DC.title">Omgevingsvergunning van rechtswege verleend: Oss, Oude Wei 6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18</meta:user-defined>
    <meta:user-defined meta:name="OVERHEIDop.GmbID/DC.identifier">gmb-2022-304318</meta:user-defined>
    <meta:user-defined meta:name="OVERHEIDop.versieInformatie"/>
  </office:meta>
</office:document-meta>
</file>