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inenboschweg 7 in Castricum het bouwen van een kelder in het bijgebouw, verzenddatum 23 december 2021 (WABO2102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uinenboschweg 7 in Castricum het bouwen van een kelder in het bijgebouw, verzenddatum 23 december 2021 (WABO2102082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43</meta:user-defined>
    <meta:user-defined meta:name="OVERHEIDop.GmbID/DC.identifier">gmb-2022-3043</meta:user-defined>
    <meta:user-defined meta:name="OVERHEIDop.versieInformatie"/>
  </office:meta>
</office:document-meta>
</file>