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Noo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oordstraat 1</text:span>
          </text:p>
            <text:p text:style-name="common-al">
            <text:span text:style-name="nadrukvet">Wijzigen dieraantallen en stalsystemen, nieuwbouw stal (revisievergunning).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08869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7 jul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08869</meta:user-defined>
    <meta:user-defined meta:name="DCTERMS.abstract">wijzigen dieraantallen en stalsystemen, nieuwbouw stal (revisievergunning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Oss, Noordstraat 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99</meta:user-defined>
    <meta:user-defined meta:name="OVERHEIDop.GmbID/DC.identifier">gmb-2022-304299</meta:user-defined>
    <meta:user-defined meta:name="OVERHEIDop.versieInformatie"/>
  </office:meta>
</office:document-meta>
</file>