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Brinkstraat - Oude Graafsestraat - Kerkstraat - Dr. Ruijsstraat - A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Brinkstraat - Oude Graafsestraat - Kerkstraat - Dr. Ruijsstraat - Asboom</text:span>
          </text:p>
            <text:p text:style-name="common-al">
            <text:span text:style-name="nadrukvet">Zomerfeesten Overlange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190</text:span>
          </text:p>
            <text:p text:style-name="common-al"/>
            <text:p text:style-name="common-al">De burgemeester heeft op 12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90</meta:user-defined>
    <meta:user-defined meta:name="DCTERMS.abstract">Zomerfeesten Overlangel</meta:user-defined>
    <dc:language>nl</dc:language>
    <meta:user-defined meta:name="OVERHEIDop.locatietype/OVERHEIDop.gebiedsmarkering">Punt</meta:user-defined>
    <meta:user-defined meta:name="DC.title">Evenementenvergunning aangevraagd: Overlangel, Brinkstraat - Oude Graafsestraat - Kerkstraat - Dr. Ruijsstraat - Asboo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89</meta:user-defined>
    <meta:user-defined meta:name="OVERHEIDop.GmbID/DC.identifier">gmb-2022-304289</meta:user-defined>
    <meta:user-defined meta:name="OVERHEIDop.versieInformatie"/>
  </office:meta>
</office:document-meta>
</file>