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SH Outdoor 2022 op 1, 2 en 3 juli 2022 aan Lekerstraat te Beek en 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arbeek heeft op 30 juni 2022 het volgende besluit genomen en verzonden; het verlenen van een evenementenvergunning voor WiSH Outdoor 2022 op 1, 2 en 3 juli 2022op het evenemententerrein ‘De Aa’ aan de Lekerstraat te Beek en Donk, ingeboekt met het volgende zaaknummer: 36901-2021. </text:p>
            <text:p text:style-name="common-al">Bezwaarschrift en voorlopige voorziening</text:p>
            <text:p text:style-name="common-al">Wanneer u het niet eens bent met dit besluit kunt u bezwaar maken. Op grond van de Algemene wet bestuursrecht kunnen belanghebbenden binnen 6 weken een gemotiveerd bezwaarschrift indienen tegen dit besluit. De termijn van 6 weken vangt aan met ingang van de dag na die waarop het besluit door middel van verzending of uitreiking bekend is gemaakt.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428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8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8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6901-2021</meta:user-defined>
    <dc:language>nl</dc:language>
    <meta:user-defined meta:name="OVERHEIDop.locatietype/OVERHEIDop.gebiedsmarkering">Weg</meta:user-defined>
    <meta:user-defined meta:name="DC.title">Toestemming voor WiSH Outdoor 2022 op 1, 2 en 3 juli 2022 aan Lekerstraat te Beek en Donk</meta:user-defined>
    <meta:user-defined meta:name="DCTERMS.W3CDTF/DCTERMS.available">2022-07-05</meta:user-defined>
    <meta:user-defined meta:name="DCTERMS.W3CDTF/OVERHEIDop.jaargang">2022</meta:user-defined>
    <meta:user-defined meta:name="OVERHEIDop.publicationIssue">304287</meta:user-defined>
    <meta:user-defined meta:name="OVERHEIDop.GmbID/DC.identifier">gmb-2022-304287</meta:user-defined>
    <meta:user-defined meta:name="OVERHEIDop.versieInformatie"/>
  </office:meta>
</office:document-meta>
</file>