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gmond op z'n Kop 2022, op vrijdag 12 augustus, zaterdag 13 augustus en zondag 14 augustus 2022, op diverse locaties in en rond Egmond-Binnen, verzenddatum 1 juli 2022 (Z22 071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28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Egmond op z'n Kop 2022, op vrijdag 12 augustus, zaterdag 13 augustus en zondag 14 augustus 2022, op diverse locaties in en rond Egmond-Binnen, verzenddatum 1 juli 2022 (Z22 071441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4282</meta:user-defined>
    <meta:user-defined meta:name="OVERHEIDop.GmbID/DC.identifier">gmb-2022-304282</meta:user-defined>
    <meta:user-defined meta:name="OVERHEIDop.versieInformatie"/>
  </office:meta>
</office:document-meta>
</file>