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tweede in-uitrit aan de zijkant van de woning aan Gildeweg 91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- <text:span text:style-name="nadrukcur">Gildeweg 91, 5175 SR Loon op Zand </text:span>aanleggen van een tweede in-uitrit aan de zijkant van de woning (20221393 verzonden 28-06-2022)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427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7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7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1393 </meta:user-defined>
    <dc:language>nl</dc:language>
    <meta:user-defined meta:name="OVERHEIDop.locatietype/OVERHEIDop.gebiedsmarkering">Adres</meta:user-defined>
    <meta:user-defined meta:name="DC.title">Toestemming voor het aanleggen van een tweede in-uitrit aan de zijkant van de woning aan Gildeweg 91 te Loon op Zand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277</meta:user-defined>
    <meta:user-defined meta:name="OVERHEIDop.GmbID/DC.identifier">gmb-2022-304277</meta:user-defined>
    <meta:user-defined meta:name="OVERHEIDop.versieInformatie"/>
  </office:meta>
</office:document-meta>
</file>