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van Spaland 73, 3121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locatie Hof van Spaland 73, 3121CA te Schiedam. De aanvraag is geregistreerd onder zaaknummer 22OMGS204 en projectomschrijving: het plaatsen van reclame en een uitblaasknaal (op dak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42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f van Spaland 73, 3121CA te Schi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76</meta:user-defined>
    <meta:user-defined meta:name="OVERHEIDop.GmbID/DC.identifier">gmb-2022-304276</meta:user-defined>
    <meta:user-defined meta:name="OVERHEIDop.versieInformatie"/>
  </office:meta>
</office:document-meta>
</file>