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dood) aan Jeroen Boschstraat (ng)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>
            <text:span text:style-name="nadrukcur">- roen Boschstraat ong, 5171AJ Kaatsheuvel </text:span>kappen van een boom (dood) (20221401 ontvangen 30-06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42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01 </meta:user-defined>
    <dc:language>nl</dc:language>
    <meta:user-defined meta:name="OVERHEIDop.locatietype/OVERHEIDop.gebiedsmarkering">Weg</meta:user-defined>
    <meta:user-defined meta:name="DC.title">Aanvraag vergunning voor het kappen van een boom (dood) aan Jeroen Boschstraat (ng)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69</meta:user-defined>
    <meta:user-defined meta:name="OVERHEIDop.GmbID/DC.identifier">gmb-2022-304269</meta:user-defined>
    <meta:user-defined meta:name="OVERHEIDop.versieInformatie"/>
  </office:meta>
</office:document-meta>
</file>