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yslânplein 1 Leeuwarden, (11049477) plaatsen van 8 vlaggenmasten conform bestemmingsplan, verzenddatum 17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Fryslânplein 1 Leeuwarden, (11049477) plaatsen van 8 vlaggenmasten conform bestemmingsplan, verzenddatum 17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426</meta:user-defined>
    <meta:user-defined meta:name="OVERHEIDop.GmbID/DC.identifier">gmb-2022-30426</meta:user-defined>
    <meta:user-defined meta:name="OVERHEIDop.versieInformatie"/>
  </office:meta>
</office:document-meta>
</file>