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Nieuwpoortweg 2, 3125A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eft de gemeente een melding ontvangen voor activiteiten waarvoor geen vergunningplicht geldt op locatie Nieuwpoortweg 2, 3125AP te Schiedam. De melding is geregistreerd onder zaaknummer 22SLMS041 en projectomschrijving: het slopen en verwijderen van asbest (bedrijfspand)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425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sloop Nieuwpoortweg 2, 3125AP te Schie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259</meta:user-defined>
    <meta:user-defined meta:name="OVERHEIDop.GmbID/DC.identifier">gmb-2022-304259</meta:user-defined>
    <meta:user-defined meta:name="OVERHEIDop.versieInformatie"/>
  </office:meta>
</office:document-meta>
</file>