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s bomen (dood) op diverse locaties in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last-al">- <text:span text:style-name="nadrukcur">diverse locaties in de gemeente Loon op Zand </text:span> kappen van zes bomen (dood) in Land van Kleef (3x), Nieuweweg (1x), Zuidhollandsedijk nabij visvijver Amerikastraat (1x) en Adam van Noortstraat (1x) (20221395 ontvangen 28-06-2022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42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395 </meta:user-defined>
    <dc:language>nl</dc:language>
    <meta:user-defined meta:name="OVERHEIDop.locatietype/OVERHEIDop.gebiedsmarkering">Woonplaats</meta:user-defined>
    <meta:user-defined meta:name="DC.title">Aanvraag vergunning voor het kappen van zes bomen (dood) op diverse locaties in gemeente Loon op Z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58</meta:user-defined>
    <meta:user-defined meta:name="OVERHEIDop.GmbID/DC.identifier">gmb-2022-304258</meta:user-defined>
    <meta:user-defined meta:name="OVERHEIDop.versieInformatie"/>
  </office:meta>
</office:document-meta>
</file>