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vijf bomen (dood) op diverse locaties in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:</text:span>
          </text:p>
            <text:p text:style-name="last-al">- <text:span text:style-name="nadrukcur">diverse locaties in Kaatsheuvel</text:span> kappen van vijf bomen (dood) in Burg. van Besouwlaan (1x), Burg. Mallenslaan (1x), Sprangsestraat (1x), Raadhuisstraat (1x) en Vlonderakker (1x) in Kaatsheuvel (20221397 ontvangen 28-06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425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397 </meta:user-defined>
    <dc:language>nl</dc:language>
    <meta:user-defined meta:name="OVERHEIDop.locatietype/OVERHEIDop.gebiedsmarkering">Woonplaats</meta:user-defined>
    <meta:user-defined meta:name="DC.title">Aanvraag vergunning voor het kappen van vijf bomen (dood) op diverse locaties in Kaatsheuv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255</meta:user-defined>
    <meta:user-defined meta:name="OVERHEIDop.GmbID/DC.identifier">gmb-2022-304255</meta:user-defined>
    <meta:user-defined meta:name="OVERHEIDop.versieInformatie"/>
  </office:meta>
</office:document-meta>
</file>