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51 in Voorhout, Kenmerk Z-22-259778, het bouwen van een dakkapel i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voordakvlak</text:p>
            <text:p text:style-name="common-al"/>
            <text:p text:style-name="common-al">
            <text:span text:style-name="nadrukcur">Datum ontvangst </text:span>3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2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rhaavestraat 51 in Voorhout, Kenmerk Z-22-259778, het bouwen van een dakkapel in voordakvla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254</meta:user-defined>
    <meta:user-defined meta:name="OVERHEIDop.GmbID/DC.identifier">gmb-2022-304254</meta:user-defined>
    <meta:user-defined meta:name="OVERHEIDop.versieInformatie"/>
  </office:meta>
</office:document-meta>
</file>