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(kenmerk 863339) Sluiskant 26 Leidschendam Taveerne De Oude Sl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juli 2022 is een ontheffing alcohol schenken aan Taveerne De Oude Sluys verleend tijdens het Shantyfestival op 9 juli 2022 ter hoogte van Sluiskant 26 te Leidschendam.</text:p>
            <text:p text:style-name="common-al">
            <text:span text:style-name="nadrukvet">Datum bekendmaking besluit: 1 juli </text:span>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424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4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4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(kenmerk 863339) Sluiskant 26 Leidschendam Taveerne De Oude Sluys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48</meta:user-defined>
    <meta:user-defined meta:name="OVERHEIDop.GmbID/DC.identifier">gmb-2022-304248</meta:user-defined>
    <meta:user-defined meta:name="OVERHEIDop.versieInformatie"/>
  </office:meta>
</office:document-meta>
</file>