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nsingeweersterweg 9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ni 2022 een besluit genomen over de aanvraag voor het restaureren van het pand op de locatie Mensingeweersterweg 9 in Een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2 jul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423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3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3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restaureren van het pand, Mensingeweersterweg 9 in Eenrum (2 juli 2022)</meta:user-defined>
    <dc:language>nl</dc:language>
    <meta:user-defined meta:name="OVERHEIDop.locatietype/OVERHEIDop.gebiedsmarkering">Adres</meta:user-defined>
    <meta:user-defined meta:name="DC.title">Kennisgeving besluit op aanvraag omgevingsvergunning Mensingeweersterweg 9 in Eenrum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231</meta:user-defined>
    <meta:user-defined meta:name="OVERHEIDop.GmbID/DC.identifier">gmb-2022-304231</meta:user-defined>
    <meta:user-defined meta:name="OVERHEIDop.versieInformatie"/>
  </office:meta>
</office:document-meta>
</file>