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gedeeltelijk intrekken milieuvergunning Hooi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aanvraag ontvangen voor het gedeeltelijk intrekken van de milieuvergunning betreffende het houden van nertsen (milieu) op locatie achter Hooiweg 15 . De aanvraag is geregistreerd onder zaaknummer I 22/001. De aanvraag heeft betrekking op de activitei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>
            <text:span text:style-name="nadrukvet">Procedure</text:span>
          </text:p>
            <text:p text:style-name="last-al">Tegen een aanvraag kan nog geen zienswijze of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22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22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gedeeltelijk intrekken milieuvergunning Hooiweg 15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229</meta:user-defined>
    <meta:user-defined meta:name="OVERHEIDop.GmbID/DC.identifier">gmb-2022-304229</meta:user-defined>
    <meta:user-defined meta:name="OVERHEIDop.versieInformatie"/>
  </office:meta>
</office:document-meta>
</file>