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land 37 en 39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1 juni 2022 twee nieuwe huisnummers toegekend, te weten: </text:p>
            <text:p text:style-name="common-al">
            <text:span text:style-name="nadrukvet">Middelland 37 en 39 Krimpen aan de Lek</text:span>
          </text:p>
            <text:p text:style-name="common-al">in verband met een gewijzigde situatie bij een bedrijfsloods; hiertoe heeft de gemeente het huisnummer Middelland 39 eerst ingetrokken en vervolgens opnieuw toegekend op basis van de nieuwe situatie.</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22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2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2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e huisnummering voor bedrijfsloods ivm andere situatie</meta:user-defined>
    <dc:language>nl</dc:language>
    <meta:user-defined meta:name="OVERHEIDop.locatietype/OVERHEIDop.gebiedsmarkering">Adres</meta:user-defined>
    <meta:user-defined meta:name="DC.title">Kennisgeving besluit toekenning huisnummer - Middelland 37 en 39 in Krimpen aan de Lek</meta:user-defined>
    <meta:user-defined meta:name="DCTERMS.W3CDTF/DCTERMS.available">2022-07-05</meta:user-defined>
    <meta:user-defined meta:name="DCTERMS.W3CDTF/OVERHEIDop.jaargang">2022</meta:user-defined>
    <meta:user-defined meta:name="OVERHEIDop.publicationIssue">304225</meta:user-defined>
    <meta:user-defined meta:name="OVERHEIDop.GmbID/DC.identifier">gmb-2022-304225</meta:user-defined>
    <meta:user-defined meta:name="OVERHEIDop.versieInformatie"/>
  </office:meta>
</office:document-meta>
</file>